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9000000A2040C6CE8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3.431cm, 2.559cm, 3.431cm, 2.5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5.21cm" svg:height="20.369cm" draw:z-index="0"><draw:image xlink:href="Pictures/100000000000079000000A2040C6CE8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1:48:02.683000000</meta:creation-date>
    <dc:date>2016-06-24T11:51:04.263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6.2$Windows_x86 LibreOffice_project/40ff705089295be5be0aae9b15123f687c05b0a</meta:generator>
  </office:meta>
</office:document-meta>
</file>